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rebuchet MS1" svg:font-family="'Trebuchet MS'" style:font-family-generic="swiss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1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6.048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3.19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Forte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="0.002cm solid #000000"/>
      <style:text-properties style:font-name="Trebuchet MS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  <style:text-properties style:font-name="Trebuchet MS" fo:font-size="10.5pt" style:font-size-asian="10.5pt" style:font-size-complex="10.5pt"/>
    </style:style>
    <style:style style:name="ce7" style:family="table-cell" style:parent-style-name="Default">
      <style:table-cell-properties fo:border="0.002cm solid #000000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ext-properties style:font-name="Trebuchet MS" fo:font-size="12pt" style:font-size-asian="12pt" style:font-size-complex="12pt"/>
    </style:style>
    <style:style style:name="ce9" style:family="table-cell" style:parent-style-name="Default">
      <style:text-properties style:font-name="Trebuchet MS" fo:font-size="9pt" style:font-size-asian="9pt" style:font-size-complex="9pt"/>
    </style:style>
    <style:style style:name="ce10" style:family="table-cell" style:parent-style-name="Default">
      <style:text-properties style:font-name="Trebuchet MS"/>
    </style:style>
    <style:style style:name="ce11" style:family="table-cell" style:parent-style-name="Default"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ext-properties style:font-name="Trebuchet MS" fo:font-size="10.5pt" style:font-size-asian="10.5pt" style:font-size-complex="10.5pt"/>
    </style:style>
    <style:style style:name="ce13" style:family="table-cell" style:parent-style-name="Default">
      <style:text-properties style:font-name="Forte" fo:font-size="15pt" style:font-size-asian="15pt" style:font-size-complex="15pt"/>
    </style:style>
    <style:style style:name="ce14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2.822cm"/>
      <style:text-properties style:font-name="Trebuchet MS" fo:font-size="10.5pt" style:font-size-asian="10.5pt" style:font-size-complex="10.5pt"/>
    </style:style>
    <style:style style:name="ce15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2.822cm"/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2.822cm"/>
      <style:text-properties style:font-name="Trebuchet MS"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start" fo:margin-left="2.822cm"/>
      <style:text-properties style:font-name="Trebuchet MS" fo:font-size="10.5pt" style:font-size-asian="10.5pt" style:font-size-complex="10.5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2.822cm"/>
      <style:text-properties style:font-name="Trebuchet MS" fo:font-size="10.5pt" style:font-size-asian="10.5pt" style:font-size-complex="10.5pt"/>
    </style:style>
    <style:style style:name="ce19" style:family="table-cell" style:parent-style-name="Default" style:data-style-name="N37">
      <style:table-cell-properties fo:border="0.002cm solid #000000"/>
      <style:text-properties style:font-name="Trebuchet MS" fo:font-size="10.5pt" style:font-size-asian="10.5pt" style:font-size-complex="10.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rebuchet MS" fo:font-size="10.5pt" style:font-size-asian="10.5pt" style:font-size-complex="10.5pt"/>
    </style:style>
    <style:style style:name="ce21" style:family="table-cell" style:parent-style-name="Default">
      <style:table-cell-properties fo:border="none"/>
      <style:text-properties style:font-name="Trebuchet MS" fo:font-size="10.5pt" style:font-size-asian="10.5pt" style:font-size-complex="10.5pt"/>
    </style:style>
    <style:style style:name="ce22" style:family="table-cell" style:parent-style-name="Default">
      <style:text-properties style:font-name="Forte" fo:font-size="15pt" fo:font-weight="normal" style:font-size-asian="15pt" style:font-weight-asian="normal" style:font-size-complex="15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rebuchet MS" fo:font-size="10.5pt" style:font-size-asian="10.5pt" style:font-size-complex="10.5pt"/>
    </style:style>
    <style:style style:name="gr1" style:family="graphic">
      <style:graphic-properties svg:stroke-width="0cm" draw:fill="none" draw:textarea-vertical-align="middle" draw:auto-grow-height="false" fo:min-height="0.749cm" fo:min-width="0.499cm" fo:padding-top="0cm" fo:padding-bottom="0cm" fo:padding-left="0cm" fo:padding-right="0cm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-ranges="Feuille1.A1:Feuille1.F2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ce10"/>
        <table:table-row table:style-name="ro1">
          <table:table-cell table:style-name="ce1" office:value-type="string">
            <text:p>Tic Tac Doc</text:p>
          </table:table-cell>
          <table:table-cell table:style-name="ce11" table:number-columns-repeated="1023"/>
        </table:table-row>
        <table:table-row table:style-name="ro1">
          <table:table-cell table:style-name="ce2" office:value-type="string">
            <text:p>Adresse </text:p>
          </table:table-cell>
          <table:table-cell table:style-name="ce12" table:number-columns-repeated="1023"/>
        </table:table-row>
        <table:table-row table:style-name="ro1">
          <table:table-cell table:style-name="ce2" office:value-type="string">
            <text:p>Code postal Ville</text:p>
          </table:table-cell>
          <table:table-cell table:style-name="ce12" table:number-columns-repeated="1023"/>
        </table:table-row>
        <table:table-row table:style-name="ro1">
          <table:table-cell table:style-name="ce2" office:value-type="string">
            <text:p>07 07 07 07 07</text:p>
          </table:table-cell>
          <table:table-cell table:style-name="ce12" table:number-columns-repeated="1023"/>
        </table:table-row>
        <table:table-row table:style-name="ro1">
          <table:table-cell table:style-name="ce1" office:value-type="string">
            <text:p>RNE : 11111A</text:p>
          </table:table-cell>
          <table:table-cell table:style-name="ce12" table:number-columns-repeated="1023"/>
        </table:table-row>
        <table:table-row table:style-name="ro2">
          <table:table-cell table:style-name="ce3" office:value-type="string" table:number-columns-spanned="6" table:number-rows-spanned="1">
            <text:p>Abonnements <text:s/>pédagogiques 2010-2011 (Budget 2010)</text:p>
          </table:table-cell>
          <table:covered-table-cell table:number-columns-repeated="4" table:style-name="ce13"/>
          <table:covered-table-cell table:style-name="ce22"/>
          <table:table-cell table:style-name="ce13" table:number-columns-repeated="5"/>
          <table:table-cell table:style-name="ce13">
            <draw:custom-shape table:end-cell-address="Feuille1.L12" table:end-x="0.76cm" table:end-y="0.253cm" draw:z-index="0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Q12" table:end-x="0.758cm" table:end-y="0.253cm" draw:z-index="1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V12" table:end-x="0.758cm" table:end-y="0.253cm" draw:z-index="2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A12" table:end-x="0.76cm" table:end-y="0.253cm" draw:z-index="3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F12" table:end-x="0.758cm" table:end-y="0.253cm" draw:z-index="4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K12" table:end-x="0.76cm" table:end-y="0.253cm" draw:z-index="5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P12" table:end-x="0.76cm" table:end-y="0.253cm" draw:z-index="6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U12" table:end-x="0.759cm" table:end-y="0.253cm" draw:z-index="7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Z12" table:end-x="0.76cm" table:end-y="0.253cm" draw:z-index="8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BE12" table:end-x="0.76cm" table:end-y="0.253cm" draw:z-index="9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BJ12" table:end-x="0.759cm" table:end-y="0.253cm" draw:z-index="10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BO12" table:end-x="0.76cm" table:end-y="0.253cm" draw:z-index="11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BT12" table:end-x="0.759cm" table:end-y="0.253cm" draw:z-index="12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BY12" table:end-x="0.758cm" table:end-y="0.253cm" draw:z-index="13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CD12" table:end-x="0.76cm" table:end-y="0.253cm" draw:z-index="14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CI12" table:end-x="0.758cm" table:end-y="0.253cm" draw:z-index="15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CN12" table:end-x="0.758cm" table:end-y="0.253cm" draw:z-index="16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CS12" table:end-x="0.76cm" table:end-y="0.253cm" draw:z-index="17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CX12" table:end-x="0.758cm" table:end-y="0.253cm" draw:z-index="18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DC12" table:end-x="0.758cm" table:end-y="0.253cm" draw:z-index="19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DH12" table:end-x="0.76cm" table:end-y="0.253cm" draw:z-index="20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DM12" table:end-x="0.758cm" table:end-y="0.253cm" draw:z-index="21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DR12" table:end-x="0.76cm" table:end-y="0.253cm" draw:z-index="22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DW12" table:end-x="0.76cm" table:end-y="0.253cm" draw:z-index="23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EB12" table:end-x="0.759cm" table:end-y="0.253cm" draw:z-index="24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EG12" table:end-x="0.76cm" table:end-y="0.253cm" draw:z-index="25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EL12" table:end-x="0.76cm" table:end-y="0.253cm" draw:z-index="26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EQ12" table:end-x="0.759cm" table:end-y="0.253cm" draw:z-index="27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EV12" table:end-x="0.76cm" table:end-y="0.253cm" draw:z-index="28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FA12" table:end-x="0.759cm" table:end-y="0.253cm" draw:z-index="29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FF12" table:end-x="0.758cm" table:end-y="0.253cm" draw:z-index="30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FK12" table:end-x="0.76cm" table:end-y="0.253cm" draw:z-index="31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FP12" table:end-x="0.758cm" table:end-y="0.253cm" draw:z-index="32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FU12" table:end-x="0.758cm" table:end-y="0.253cm" draw:z-index="33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FZ12" table:end-x="0.76cm" table:end-y="0.253cm" draw:z-index="34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GE12" table:end-x="0.758cm" table:end-y="0.253cm" draw:z-index="35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GJ12" table:end-x="0.758cm" table:end-y="0.253cm" draw:z-index="36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GO12" table:end-x="0.76cm" table:end-y="0.253cm" draw:z-index="37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GT12" table:end-x="0.758cm" table:end-y="0.253cm" draw:z-index="38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GY12" table:end-x="0.76cm" table:end-y="0.253cm" draw:z-index="39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HD12" table:end-x="0.76cm" table:end-y="0.253cm" draw:z-index="40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HI12" table:end-x="0.759cm" table:end-y="0.253cm" draw:z-index="41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HN12" table:end-x="0.76cm" table:end-y="0.253cm" draw:z-index="42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HS12" table:end-x="0.76cm" table:end-y="0.253cm" draw:z-index="43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HX12" table:end-x="0.759cm" table:end-y="0.253cm" draw:z-index="44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IC12" table:end-x="0.76cm" table:end-y="0.253cm" draw:z-index="45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IH12" table:end-x="0.759cm" table:end-y="0.253cm" draw:z-index="46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IM12" table:end-x="0.758cm" table:end-y="0.253cm" draw:z-index="47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IR12" table:end-x="0.76cm" table:end-y="0.253cm" draw:z-index="48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IW12" table:end-x="0.758cm" table:end-y="0.253cm" draw:z-index="49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JB12" table:end-x="0.758cm" table:end-y="0.253cm" draw:z-index="50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JG12" table:end-x="0.76cm" table:end-y="0.253cm" draw:z-index="51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JL12" table:end-x="0.758cm" table:end-y="0.253cm" draw:z-index="52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JQ12" table:end-x="0.76cm" table:end-y="0.253cm" draw:z-index="53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JV12" table:end-x="0.76cm" table:end-y="0.253cm" draw:z-index="54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KA12" table:end-x="0.758cm" table:end-y="0.253cm" draw:z-index="55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KF12" table:end-x="0.76cm" table:end-y="0.253cm" draw:z-index="56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KK12" table:end-x="0.76cm" table:end-y="0.253cm" draw:z-index="57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KP12" table:end-x="0.759cm" table:end-y="0.253cm" draw:z-index="58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KU12" table:end-x="0.76cm" table:end-y="0.253cm" draw:z-index="59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KZ12" table:end-x="0.759cm" table:end-y="0.253cm" draw:z-index="60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LE12" table:end-x="0.758cm" table:end-y="0.253cm" draw:z-index="61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LJ12" table:end-x="0.76cm" table:end-y="0.253cm" draw:z-index="62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LO12" table:end-x="0.758cm" table:end-y="0.253cm" draw:z-index="63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LT12" table:end-x="0.758cm" table:end-y="0.253cm" draw:z-index="64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LY12" table:end-x="0.76cm" table:end-y="0.253cm" draw:z-index="65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MD12" table:end-x="0.758cm" table:end-y="0.253cm" draw:z-index="66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MI12" table:end-x="0.758cm" table:end-y="0.253cm" draw:z-index="67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MN12" table:end-x="0.76cm" table:end-y="0.253cm" draw:z-index="68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MS12" table:end-x="0.758cm" table:end-y="0.253cm" draw:z-index="69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MX12" table:end-x="0.76cm" table:end-y="0.253cm" draw:z-index="70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NC12" table:end-x="0.76cm" table:end-y="0.253cm" draw:z-index="71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NH12" table:end-x="0.758cm" table:end-y="0.253cm" draw:z-index="72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NM12" table:end-x="0.76cm" table:end-y="0.253cm" draw:z-index="73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NR12" table:end-x="0.76cm" table:end-y="0.253cm" draw:z-index="74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NW12" table:end-x="0.759cm" table:end-y="0.253cm" draw:z-index="75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OB12" table:end-x="0.76cm" table:end-y="0.253cm" draw:z-index="76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OG12" table:end-x="0.759cm" table:end-y="0.253cm" draw:z-index="77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OL12" table:end-x="0.758cm" table:end-y="0.253cm" draw:z-index="78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OQ12" table:end-x="0.76cm" table:end-y="0.253cm" draw:z-index="79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OV12" table:end-x="0.758cm" table:end-y="0.253cm" draw:z-index="80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PA12" table:end-x="0.758cm" table:end-y="0.253cm" draw:z-index="81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PF12" table:end-x="0.76cm" table:end-y="0.253cm" draw:z-index="82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PK12" table:end-x="0.758cm" table:end-y="0.253cm" draw:z-index="83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PP12" table:end-x="0.758cm" table:end-y="0.253cm" draw:z-index="84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PU12" table:end-x="0.76cm" table:end-y="0.253cm" draw:z-index="85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PZ12" table:end-x="0.758cm" table:end-y="0.253cm" draw:z-index="86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QE12" table:end-x="0.76cm" table:end-y="0.253cm" draw:z-index="87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QJ12" table:end-x="0.76cm" table:end-y="0.253cm" draw:z-index="88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QO12" table:end-x="0.759cm" table:end-y="0.253cm" draw:z-index="89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QT12" table:end-x="0.76cm" table:end-y="0.253cm" draw:z-index="90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QY12" table:end-x="0.76cm" table:end-y="0.253cm" draw:z-index="91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RD12" table:end-x="0.759cm" table:end-y="0.253cm" draw:z-index="92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RI12" table:end-x="0.76cm" table:end-y="0.253cm" draw:z-index="93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RN12" table:end-x="0.759cm" table:end-y="0.253cm" draw:z-index="94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RS12" table:end-x="0.758cm" table:end-y="0.253cm" draw:z-index="95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RX12" table:end-x="0.76cm" table:end-y="0.253cm" draw:z-index="96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SC12" table:end-x="0.758cm" table:end-y="0.253cm" draw:z-index="97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SH12" table:end-x="0.758cm" table:end-y="0.253cm" draw:z-index="98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SM12" table:end-x="0.76cm" table:end-y="0.253cm" draw:z-index="99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SR12" table:end-x="0.758cm" table:end-y="0.253cm" draw:z-index="100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SW12" table:end-x="0.758cm" table:end-y="0.253cm" draw:z-index="101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TB12" table:end-x="0.76cm" table:end-y="0.253cm" draw:z-index="102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TG12" table:end-x="0.758cm" table:end-y="0.253cm" draw:z-index="103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TL12" table:end-x="0.76cm" table:end-y="0.253cm" draw:z-index="104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TQ12" table:end-x="0.76cm" table:end-y="0.253cm" draw:z-index="105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TV12" table:end-x="0.759cm" table:end-y="0.253cm" draw:z-index="106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UA12" table:end-x="0.76cm" table:end-y="0.253cm" draw:z-index="107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UF12" table:end-x="0.76cm" table:end-y="0.253cm" draw:z-index="108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UK12" table:end-x="0.759cm" table:end-y="0.253cm" draw:z-index="109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UP12" table:end-x="0.76cm" table:end-y="0.253cm" draw:z-index="110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UU12" table:end-x="0.759cm" table:end-y="0.253cm" draw:z-index="111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UZ12" table:end-x="0.758cm" table:end-y="0.253cm" draw:z-index="112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VE12" table:end-x="0.76cm" table:end-y="0.253cm" draw:z-index="113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VJ12" table:end-x="0.758cm" table:end-y="0.253cm" draw:z-index="114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VO12" table:end-x="0.758cm" table:end-y="0.253cm" draw:z-index="115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VT12" table:end-x="0.76cm" table:end-y="0.253cm" draw:z-index="116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VY12" table:end-x="0.758cm" table:end-y="0.253cm" draw:z-index="117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WD12" table:end-x="0.76cm" table:end-y="0.253cm" draw:z-index="118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WI12" table:end-x="0.76cm" table:end-y="0.253cm" draw:z-index="119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WN12" table:end-x="0.758cm" table:end-y="0.253cm" draw:z-index="120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WS12" table:end-x="0.76cm" table:end-y="0.253cm" draw:z-index="121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WX12" table:end-x="0.76cm" table:end-y="0.253cm" draw:z-index="122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XC12" table:end-x="0.759cm" table:end-y="0.253cm" draw:z-index="123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XH12" table:end-x="0.76cm" table:end-y="0.253cm" draw:z-index="124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XM12" table:end-x="0.759cm" table:end-y="0.253cm" draw:z-index="125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XR12" table:end-x="0.758cm" table:end-y="0.253cm" draw:z-index="126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XW12" table:end-x="0.76cm" table:end-y="0.253cm" draw:z-index="127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YB12" table:end-x="0.758cm" table:end-y="0.253cm" draw:z-index="128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YG12" table:end-x="0.758cm" table:end-y="0.253cm" draw:z-index="129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YL12" table:end-x="0.76cm" table:end-y="0.253cm" draw:z-index="130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YQ12" table:end-x="0.758cm" table:end-y="0.253cm" draw:z-index="131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YV12" table:end-x="0.758cm" table:end-y="0.253cm" draw:z-index="132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ZA12" table:end-x="0.76cm" table:end-y="0.253cm" draw:z-index="133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ZF12" table:end-x="0.758cm" table:end-y="0.253cm" draw:z-index="134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ZK12" table:end-x="0.76cm" table:end-y="0.253cm" draw:z-index="135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ZP12" table:end-x="0.76cm" table:end-y="0.253cm" draw:z-index="136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ZU12" table:end-x="0.758cm" table:end-y="0.253cm" draw:z-index="137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ZZ12" table:end-x="0.76cm" table:end-y="0.253cm" draw:z-index="138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AE12" table:end-x="0.76cm" table:end-y="0.253cm" draw:z-index="139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AJ12" table:end-x="0.759cm" table:end-y="0.253cm" draw:z-index="140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AO12" table:end-x="0.76cm" table:end-y="0.253cm" draw:z-index="141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AT12" table:end-x="0.759cm" table:end-y="0.253cm" draw:z-index="142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AY12" table:end-x="0.758cm" table:end-y="0.253cm" draw:z-index="143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BD12" table:end-x="0.76cm" table:end-y="0.253cm" draw:z-index="144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BI12" table:end-x="0.758cm" table:end-y="0.253cm" draw:z-index="145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BN12" table:end-x="0.758cm" table:end-y="0.253cm" draw:z-index="146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BS12" table:end-x="0.76cm" table:end-y="0.253cm" draw:z-index="147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BX12" table:end-x="0.758cm" table:end-y="0.253cm" draw:z-index="148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CC12" table:end-x="0.758cm" table:end-y="0.253cm" draw:z-index="149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CH12" table:end-x="0.76cm" table:end-y="0.253cm" draw:z-index="150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CM12" table:end-x="0.758cm" table:end-y="0.253cm" draw:z-index="151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CR12" table:end-x="0.76cm" table:end-y="0.253cm" draw:z-index="152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CW12" table:end-x="0.76cm" table:end-y="0.253cm" draw:z-index="153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DB12" table:end-x="0.759cm" table:end-y="0.253cm" draw:z-index="154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DG12" table:end-x="0.76cm" table:end-y="0.253cm" draw:z-index="155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DL12" table:end-x="0.76cm" table:end-y="0.253cm" draw:z-index="156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DQ12" table:end-x="0.759cm" table:end-y="0.253cm" draw:z-index="157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DV12" table:end-x="0.76cm" table:end-y="0.253cm" draw:z-index="158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EA12" table:end-x="0.759cm" table:end-y="0.253cm" draw:z-index="159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EF12" table:end-x="0.758cm" table:end-y="0.253cm" draw:z-index="160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EK12" table:end-x="0.76cm" table:end-y="0.253cm" draw:z-index="161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EP12" table:end-x="0.758cm" table:end-y="0.253cm" draw:z-index="162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EU12" table:end-x="0.758cm" table:end-y="0.253cm" draw:z-index="163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EZ12" table:end-x="0.76cm" table:end-y="0.253cm" draw:z-index="164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FE12" table:end-x="0.758cm" table:end-y="0.253cm" draw:z-index="165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FJ12" table:end-x="0.758cm" table:end-y="0.253cm" draw:z-index="166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FO12" table:end-x="0.76cm" table:end-y="0.253cm" draw:z-index="167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FT12" table:end-x="0.758cm" table:end-y="0.253cm" draw:z-index="168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FY12" table:end-x="0.76cm" table:end-y="0.253cm" draw:z-index="169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GD12" table:end-x="0.76cm" table:end-y="0.253cm" draw:z-index="170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GI12" table:end-x="0.759cm" table:end-y="0.253cm" draw:z-index="171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GN12" table:end-x="0.76cm" table:end-y="0.253cm" draw:z-index="172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GS12" table:end-x="0.76cm" table:end-y="0.253cm" draw:z-index="173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GX12" table:end-x="0.759cm" table:end-y="0.253cm" draw:z-index="174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HC12" table:end-x="0.76cm" table:end-y="0.253cm" draw:z-index="175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HH12" table:end-x="0.759cm" table:end-y="0.253cm" draw:z-index="176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HM12" table:end-x="0.758cm" table:end-y="0.253cm" draw:z-index="177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HR12" table:end-x="0.76cm" table:end-y="0.253cm" draw:z-index="178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HW12" table:end-x="0.758cm" table:end-y="0.253cm" draw:z-index="179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IB12" table:end-x="0.758cm" table:end-y="0.253cm" draw:z-index="180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IG12" table:end-x="0.76cm" table:end-y="0.253cm" draw:z-index="181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IL12" table:end-x="0.758cm" table:end-y="0.253cm" draw:z-index="182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IQ12" table:end-x="0.76cm" table:end-y="0.253cm" draw:z-index="183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IV12" table:end-x="0.76cm" table:end-y="0.253cm" draw:z-index="184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JA12" table:end-x="0.758cm" table:end-y="0.253cm" draw:z-index="185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JF12" table:end-x="0.76cm" table:end-y="0.253cm" draw:z-index="186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JK12" table:end-x="0.76cm" table:end-y="0.253cm" draw:z-index="187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JP12" table:end-x="0.759cm" table:end-y="0.253cm" draw:z-index="188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JU12" table:end-x="0.76cm" table:end-y="0.253cm" draw:z-index="189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JZ12" table:end-x="0.759cm" table:end-y="0.253cm" draw:z-index="190" draw:style-name="gr1" draw:text-style-name="P1" svg:width="0.446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KE12" table:end-x="0.758cm" table:end-y="0.253cm" draw:z-index="191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KJ12" table:end-x="0.76cm" table:end-y="0.253cm" draw:z-index="192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KO12" table:end-x="0.758cm" table:end-y="0.253cm" draw:z-index="193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KT12" table:end-x="0.758cm" table:end-y="0.253cm" draw:z-index="194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KY12" table:end-x="0.76cm" table:end-y="0.253cm" draw:z-index="195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LD12" table:end-x="0.758cm" table:end-y="0.253cm" draw:z-index="196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LI12" table:end-x="0.758cm" table:end-y="0.253cm" draw:z-index="197" draw:style-name="gr1" draw:text-style-name="P1" svg:width="0.447cm" svg:height="2.711cm" svg:x="0.311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LN12" table:end-x="0.76cm" table:end-y="0.253cm" draw:z-index="198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LS12" table:end-x="0.758cm" table:end-y="0.253cm" draw:z-index="199" draw:style-name="gr1" draw:text-style-name="P1" svg:width="0.446cm" svg:height="2.711cm" svg:x="0.312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LX12" table:end-x="0.76cm" table:end-y="0.253cm" draw:z-index="200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MC12" table:end-x="0.76cm" table:end-y="0.253cm" draw:z-index="201" draw:style-name="gr1" draw:text-style-name="P1" svg:width="0.447cm" svg:height="2.711cm" svg:x="0.313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13">
            <draw:custom-shape table:end-cell-address="Feuille1.AMH12" table:end-x="0.461cm" table:end-y="0.253cm" draw:z-index="202" draw:style-name="gr1" draw:text-style-name="P1" svg:width="0.402cm" svg:height="2.711cm" svg:x="0.059cm" svg:y="0.61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 table:number-columns-repeated="2"/>
        </table:table-row>
        <table:table-row table:style-name="ro1">
          <table:table-cell table:style-name="ce4" office:value-type="string">
            <text:p>TITRE </text:p>
          </table:table-cell>
          <table:table-cell table:style-name="ce4" office:value-type="string">
            <text:p>COÛT</text:p>
          </table:table-cell>
          <table:table-cell table:style-name="ce4" office:value-type="string">
            <text:p>DATE RENOUVELLEMENT</text:p>
          </table:table-cell>
          <table:table-cell table:style-name="ce4" office:value-type="string">
            <text:p>RENOUVELLEMENT FAIT LE...</text:p>
          </table:table-cell>
          <table:table-cell table:style-name="ce4" office:value-type="string">
            <text:p>ARCHIVAGE</text:p>
          </table:table-cell>
          <table:table-cell table:style-name="ce4" office:value-type="string">
            <text:p>BUDGET</text:p>
          </table:table-cell>
          <table:table-cell table:style-name="ce12" table:number-columns-repeated="1018"/>
        </table:table-row>
        <table:table-row table:style-name="ro1">
          <table:table-cell table:style-name="ce5" table:number-columns-repeated="6"/>
          <table:table-cell table:style-name="ce12" table:number-columns-repeated="1018"/>
        </table:table-row>
        <table:table-row table:style-name="ro3">
          <table:table-cell table:style-name="ce6" office:value-type="string">
            <text:p>xxx</text:p>
          </table:table-cell>
          <table:table-cell table:style-name="ce14" office:value-type="currency" office:currency="EUR" office:value="0">
            <text:p>0,00 €</text:p>
          </table:table-cell>
          <table:table-cell table:style-name="ce16" office:value-type="date" office:date-value="2010-09-09">
            <text:p>09/09/10</text:p>
          </table:table-cell>
          <table:table-cell table:style-name="ce5"/>
          <table:table-cell table:style-name="ce20" office:value-type="string">
            <text:p>CDI</text:p>
          </table:table-cell>
          <table:table-cell table:style-name="ce20" office:value-type="string">
            <text:p>CG </text:p>
          </table:table-cell>
          <table:table-cell table:style-name="ce12" table:number-columns-repeated="1018"/>
        </table:table-row>
        <table:table-row table:style-name="ro1">
          <table:table-cell table:style-name="ce6" office:value-type="string">
            <text:p>La Dépêche</text:p>
          </table:table-cell>
          <table:table-cell table:style-name="ce14"/>
          <table:table-cell table:style-name="ce16"/>
          <table:table-cell table:style-name="ce5"/>
          <table:table-cell table:style-name="ce20" office:value-type="string">
            <text:p>CDI</text:p>
          </table:table-cell>
          <table:table-cell table:style-name="ce20" office:value-type="string">
            <text:p>FSE</text:p>
          </table:table-cell>
          <table:table-cell table:style-name="ce12" table:number-columns-repeated="1018"/>
        </table:table-row>
        <table:table-row table:style-name="ro1">
          <table:table-cell table:style-name="ce6" office:value-type="string">
            <text:p>Je bouquine </text:p>
          </table:table-cell>
          <table:table-cell table:style-name="ce14" office:value-type="currency" office:currency="EUR" office:value="61">
            <text:p>61,00 €</text:p>
          </table:table-cell>
          <table:table-cell table:style-name="ce16" office:value-type="date" office:date-value="2011-02-01">
            <text:p>01/02/11</text:p>
          </table:table-cell>
          <table:table-cell table:style-name="ce19" office:value-type="date" office:date-value="2010-03-01">
            <text:p>01/03/10</text:p>
          </table:table-cell>
          <table:table-cell table:number-columns-repeated="2" table:style-name="ce20" office:value-type="string">
            <text:p>CDI</text:p>
          </table:table-cell>
          <table:table-cell table:style-name="ce12" table:number-columns-repeated="1018"/>
        </table:table-row>
        <table:table-row table:style-name="ro1">
          <table:table-cell table:style-name="ce6" office:value-type="string">
            <text:p>Okapi</text:p>
          </table:table-cell>
          <table:table-cell table:style-name="ce14" office:value-type="currency" office:currency="EUR" office:value="83">
            <text:p>83,00 €</text:p>
          </table:table-cell>
          <table:table-cell table:style-name="ce16" office:value-type="date" office:date-value="2010-12-15">
            <text:p>15/12/10</text:p>
          </table:table-cell>
          <table:table-cell table:style-name="ce19" office:value-type="date" office:date-value="2010-01-01">
            <text:p>01/01/10</text:p>
          </table:table-cell>
          <table:table-cell table:number-columns-repeated="2" table:style-name="ce20" office:value-type="string">
            <text:p>CDI</text:p>
          </table:table-cell>
          <table:table-cell table:style-name="ce12" table:number-columns-repeated="1018"/>
        </table:table-row>
        <table:table-row table:style-name="ro1">
          <table:table-cell table:style-name="ce6" office:value-type="string">
            <text:p>Science et Vie junior + HS</text:p>
          </table:table-cell>
          <table:table-cell table:style-name="ce14" office:value-type="currency" office:currency="EUR" office:value="68.8">
            <text:p>68,80 €</text:p>
          </table:table-cell>
          <table:table-cell table:style-name="ce16" office:value-type="string">
            <text:p>N°257 (HS N° 86)</text:p>
          </table:table-cell>
          <table:table-cell table:style-name="ce19" office:value-type="date" office:date-value="2010-01-22">
            <text:p>22/01/10</text:p>
          </table:table-cell>
          <table:table-cell table:number-columns-repeated="2" table:style-name="ce20" office:value-type="string">
            <text:p>CDI</text:p>
          </table:table-cell>
          <table:table-cell table:style-name="ce12" table:number-columns-repeated="1018"/>
        </table:table-row>
        <table:table-row table:style-name="ro1">
          <table:table-cell table:style-name="ce6" office:value-type="string">
            <text:p>Mon Quotidien</text:p>
          </table:table-cell>
          <table:table-cell table:style-name="ce14"/>
          <table:table-cell table:style-name="ce16"/>
          <table:table-cell table:style-name="ce19"/>
          <table:table-cell table:style-name="ce20" table:number-columns-repeated="2"/>
          <table:table-cell table:style-name="ce12" table:number-columns-repeated="1018"/>
        </table:table-row>
        <table:table-row table:style-name="ro3">
          <table:table-cell table:style-name="ce6" office:value-type="string">
            <text:p>xx</text:p>
          </table:table-cell>
          <table:table-cell table:style-name="ce14" office:value-type="currency" office:currency="EUR" office:value="0">
            <text:p>0,00 €</text:p>
          </table:table-cell>
          <table:table-cell table:style-name="ce16"/>
          <table:table-cell table:style-name="ce19"/>
          <table:table-cell table:style-name="ce20" office:value-type="string">
            <text:p>CDI</text:p>
          </table:table-cell>
          <table:table-cell table:style-name="ce23" office:value-type="string">
            <text:p>CG </text:p>
          </table:table-cell>
          <table:table-cell table:style-name="ce12" table:number-columns-repeated="1018"/>
        </table:table-row>
        <table:table-row table:style-name="ro4">
          <table:table-cell table:style-name="ce6" office:value-type="string">
            <text:p>Graine de citoyens</text:p>
          </table:table-cell>
          <table:table-cell table:style-name="ce14" office:value-type="currency" office:currency="EUR" office:value="0">
            <text:p>0,00 €</text:p>
          </table:table-cell>
          <table:table-cell table:style-name="ce16"/>
          <table:table-cell table:style-name="ce5"/>
          <table:table-cell table:style-name="ce20"/>
          <table:table-cell table:style-name="ce23" office:value-type="string">
            <text:p>ARPE (Agence Régionale Pour l4environnement)</text:p>
          </table:table-cell>
          <table:table-cell table:style-name="ce12" table:number-columns-repeated="1018"/>
        </table:table-row>
        <table:table-row table:style-name="ro1">
          <table:table-cell table:style-name="ce6" office:value-type="string">
            <text:p>Mémodocnet </text:p>
          </table:table-cell>
          <table:table-cell table:style-name="ce14" office:value-type="currency" office:currency="EUR" office:value="60">
            <text:p>60,00 €</text:p>
          </table:table-cell>
          <table:table-cell table:style-name="ce16" office:value-type="date" office:date-value="2010-09-10">
            <text:p>10/09/10</text:p>
          </table:table-cell>
          <table:table-cell table:style-name="ce5"/>
          <table:table-cell table:number-columns-repeated="2" table:style-name="ce20" office:value-type="string">
            <text:p>CDI</text:p>
          </table:table-cell>
          <table:table-cell table:style-name="ce12" table:number-columns-repeated="1018"/>
        </table:table-row>
        <table:table-row table:style-name="ro1">
          <table:table-cell table:style-name="ce6" office:value-type="string">
            <text:p>NRP</text:p>
          </table:table-cell>
          <table:table-cell table:style-name="ce12" table:number-columns-repeated="2"/>
          <table:table-cell table:style-name="ce5"/>
          <table:table-cell table:style-name="ce20" table:number-columns-repeated="2"/>
          <table:table-cell table:style-name="ce12" table:number-columns-repeated="1018"/>
        </table:table-row>
        <table:table-row table:style-name="ro1">
          <table:table-cell table:style-name="ce5"/>
          <table:table-cell table:style-name="ce14"/>
          <table:table-cell table:style-name="ce17"/>
          <table:table-cell table:style-name="ce5" table:number-columns-repeated="3"/>
          <table:table-cell table:style-name="ce12" table:number-columns-repeated="1018"/>
        </table:table-row>
        <table:table-row table:style-name="ro1">
          <table:table-cell table:style-name="ce7" office:value-type="string">
            <text:p>Total </text:p>
          </table:table-cell>
          <table:table-cell table:style-name="ce15" table:formula="of:=SUM([.B8:.B17])" office:value-type="currency" office:currency="EUR" office:value="272.8">
            <text:p>272,80 €</text:p>
          </table:table-cell>
          <table:table-cell table:style-name="ce18"/>
          <table:table-cell table:style-name="ce12"/>
          <table:table-cell table:style-name="ce21"/>
          <table:table-cell table:style-name="ce12" table:number-columns-repeated="1019"/>
        </table:table-row>
        <table:table-row table:style-name="ro5">
          <table:table-cell table:style-name="ce8" table:number-columns-repeated="1024"/>
        </table:table-row>
        <table:table-row table:style-name="ro6" table:number-rows-repeated="21">
          <table:table-cell table:style-name="ce9" table:number-columns-repeated="1024"/>
        </table:table-row>
        <table:table-row table:style-name="ro7" table:number-rows-repeated="654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rebuchet MS1" svg:font-family="'Trebuchet MS'" style:font-family-generic="swiss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.401cm" fo:margin-bottom="1.401cm" fo:margin-left="0.554cm" fo:margin-right="0.633cm" style:shadow="none" fo:background-color="transparent" style:table-centering="horizontal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44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9">29/11/2010</text:date>, <text:time>14:0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2T15:42:15.09</meta:creation-date>
    <dc:date>2010-11-29T14:06:22</dc:date>
    <meta:editing-duration>PT04H30M29S</meta:editing-duration>
    <meta:editing-cycles>38</meta:editing-cycles>
    <meta:generator>OpenOffice.org/3.0$Win32 OpenOffice.org_project/300m9$Build-9358</meta:generator>
    <meta:print-date>2010-09-14T09:36:24.37</meta:print-date>
    <meta:document-statistic meta:table-count="3" meta:cell-count="54" meta:object-count="203"/>
    <meta:user-defined meta:name="Info 1"/>
    <meta:user-defined meta:name="Info 2"/>
    <meta:user-defined meta:name="Info 3"/>
    <meta:user-defined meta:name="Info 4"/>
  </office:meta>
</office:document-meta>
</file>